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text-properties fo:font-style="italic" fo:font-weight="bold"/>
    </style:style>
    <style:style style:name="P3" style:family="paragraph" style:parent-style-name="Text_20_body" style:list-style-name="L1"/>
    <style:style style:name="P4" style:family="paragraph" style:parent-style-name="Text_20_body">
      <style:text-properties fo:color="#cc0000"/>
    </style:style>
    <style:style style:name="P5" style:family="paragraph" style:parent-style-name="Text_20_body" style:list-style-name="L1">
      <style:paragraph-properties fo:margin-top="0in" fo:margin-bottom="0in"/>
    </style:style>
    <style:style style:name="P6" style:family="paragraph" style:parent-style-name="Text_20_body" style:list-style-name="L3">
      <style:paragraph-properties fo:margin-left="0.9846in" fo:margin-right="0in" fo:margin-top="0in" fo:margin-bottom="0in" fo:text-indent="-0.25in" style:auto-text-indent="false"/>
    </style:style>
    <style:style style:name="P7" style:family="paragraph" style:parent-style-name="Text_20_body" style:list-style-name="L4">
      <style:paragraph-properties fo:margin-left="0.9846in" fo:margin-right="0in" fo:margin-top="0in" fo:margin-bottom="0in" fo:text-indent="-0.25in" style:auto-text-indent="false"/>
    </style:style>
    <style:style style:name="P8" style:family="paragraph" style:parent-style-name="Text_20_body" style:list-style-name="L5">
      <style:paragraph-properties fo:margin-left="0.9846in" fo:margin-right="0in" fo:margin-top="0in" fo:margin-bottom="0in" fo:text-indent="-0.25in" style:auto-text-indent="false"/>
    </style:style>
    <style:style style:name="P9" style:family="paragraph" style:parent-style-name="Text_20_body" style:list-style-name="L7">
      <style:paragraph-properties fo:margin-left="0.9846in" fo:margin-right="0in" fo:margin-top="0in" fo:margin-bottom="0in" fo:text-indent="-0.25in" style:auto-text-indent="false"/>
    </style:style>
    <style:style style:name="P10" style:family="paragraph" style:parent-style-name="Text_20_body" style:list-style-name="L6">
      <style:paragraph-properties fo:margin-left="0.9846in" fo:margin-right="0in" fo:text-indent="-0.25in"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fo:font-weight="bold"/>
    </style:style>
    <style:style style:name="T4" style:family="text">
      <style:text-properties fo:color="#cc0000"/>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ling an Inherited Home</text:p>
      <text:section text:style-name="Sect1" text:name="stcpDiv">
        <text:p text:style-name="P2"><text:s/>Fresno Appraisal Service OFFERS tips to sell inherited property  </text:p>
        <text:p text:style-name="P4"><text:span text:style-name="T1">My comments are written in red.</text:span></text:p>
        <text:p text:style-name="Text_20_body">One difficult topic <text:span text:style-name="Strong_20_Emphasis">real estate appraisers </text:span><text:s/>routinely have to discuss is about selling an inherited home from a parent when they pass away. It is a situation that is an overwhelming experience, one filled with emotions and many questions. <text:s text:c="2"/><text:span text:style-name="T4">An estate appraiser can assist you</text:span></text:p>
        <text:p text:style-name="Text_20_body">Four tips to help prepare to sell an inherited home:</text:p>
        <text:list xml:id="list7395393632617128873" text:style-name="L1">
          <text:list-item>
            <text:p text:style-name="P5"><text:span text:style-name="T1">Assemble a strong team of professionals. </text:span>Working with a <text:span text:style-name="Strong_20_Emphasis">real estate agent</text:span>, lawyer and potentially a tax specialist can help make the process of <text:span text:style-name="Strong_20_Emphasis">selling an inherited home</text:span> go more smoothly.</text:p>
          </text:list-item>
        </text:list>
        <text:list xml:id="list1130325338698220975" text:style-name="L7">
          <text:list-item>
            <text:p text:style-name="P9">  A team of professionals can give the guidance necessary to prepare the home for sale and get all of the affairs in order.  </text:p>
          </text:list-item>
        </text:list>
        <text:list xml:id="list3828380258019139718" text:style-name="L3">
          <text:list-item>
            <text:p text:style-name="P6">A real estate appraiser can offer crucial, local market information that is especially helpful if the heir does not live nearby. Lawyers and tax specialists can help put all of the processes in order to ensure that selling the home is as easy on you and your family as possible. </text:p>
          </text:list-item>
        </text:list>
        <text:list xml:id="list33207251" text:continue-list="list7395393632617128873" text:style-name="L1">
          <text:list-item>
            <text:p text:style-name="P5"><text:span text:style-name="T1">Do a walk through and get organized. </text:span>Going from room to room and looking at everything from the condition of the floors to how fresh the paint looks can help determine what may need to be done to the home to help it sell more quickly. </text:p>
          </text:list-item>
        </text:list>
        <text:list xml:id="list3583533069461144221" text:style-name="L4">
          <text:list-item>
            <text:p text:style-name="P7">If the inherited home is older, an inspection is important before making any decisions as there may be certain systems that need renovations. </text:p>
          </text:list-item>
        </text:list>
        <text:list xml:id="list33203570" text:continue-list="list33207251" text:style-name="L1">
          <text:list-item>
            <text:p text:style-name="P5"><text:span text:style-name="T1">Have the home appraised and price it correctly. </text:span>Property received as an inheritance is not considered to be income by the beneficiary. The adjusted basis of a home is its fair market value at the time it was inherited, so it is important to get an accurate appraisal of the home. </text:p>
          </text:list-item>
        </text:list>
        <text:list xml:id="list2823520822955834531" text:style-name="L5">
          <text:list-item>
            <text:p text:style-name="P8">A real estate agent is not considered as a unbiased professional. <text:s/>Agents typically have a mission, <text:span text:style-name="T2">“get the listing” </text:span></text:p>
          </text:list-item>
          <text:list-item>
            <text:p text:style-name="P8">Out-of-town beneficiaries can also find it difficult to select competent appraisers, inspectors and other professionals. <text:s/>Use the internet for your searches and read reviews. </text:p>
          </text:list-item>
        </text:list>
        <text:list xml:id="list33224212" text:continue-list="list33203570" text:style-name="L1">
          <text:list-item>
            <text:p text:style-name="P3"><text:span text:style-name="T1">Consider cosmetic improvements.</text:span> <text:s/>Aesthetic improvements to the home such as repainting rooms and/or landscaping the yard or other parts of the property. Make sure the lawn and landscaping look good and that the exterior of the house is in good condition.  </text:p>
          </text:list-item>
        </text:list>
        <text:list xml:id="list3481368416853543304" text:style-name="L6">
          <text:list-item>
            <text:p text:style-name="P10">Low curb appeal can keep potential buyers from researching a home they may otherwise love. </text:p>
          </text:list-item>
          <text:list-item>
            <text:p text:style-name="P10">Fresno Appraisal is available for consultation. <text:s/>We will answer questions quickly and accurately. </text:p>
          </text:list-item>
        </text:list>
      </text:section>
      <text:p text:style-name="Standard">Source: <text:span text:style-name="T3">COLDWELL BANK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re armstrong</meta:initial-creator>
    <meta:creation-date>2013-12-22T12:30:42.27</meta:creation-date>
    <meta:printed-by>terre armstrong</meta:printed-by>
    <meta:print-date>2013-12-22T12:53:31.74</meta:print-date>
    <dc:date>2013-12-22T13:06:22.76</dc:date>
    <dc:creator>terre armstrong</dc:creator>
    <meta:editing-duration>PT35M40S</meta:editing-duration>
    <meta:editing-cycles>2</meta:editing-cycles>
    <meta:generator>OpenOffice/4.0.1$Win32 OpenOffice.org_project/401m5$Build-9714</meta:generator>
    <meta:document-statistic meta:table-count="0" meta:image-count="0" meta:object-count="0" meta:page-count="1" meta:paragraph-count="17" meta:word-count="424" meta:character-count="2476"/>
  </office:meta>
</office:document-meta>
</file>